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alya Mix, terrasvergunning voor het horecabedrijf gelegen aan de Veentjes 3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terrasvergunning verleend aan Antalya Mix voor het horecabedrijf gelegen aan de Veentjes 33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893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alya Mix, terrasvergunning voor het horecabedrijf gelegen aan de Veentjes 3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37</meta:user-defined>
    <meta:user-defined meta:name="OVERHEIDop.GmbID/DC.identifier">gmb-2018-178937</meta:user-defined>
    <meta:user-defined meta:name="OVERHEID.TaxonomieBeleidsagenda/OVERHEID.category">Openbare orde en veiligheid | Organisatie en beleid</meta:user-defined>
    <meta:user-defined meta:name="OVERHEIDop.referentienummer">1338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0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