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wijzigingsplan Benedenberg 56, Bergamba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rimpenerwaard maken overeenkomstig artikel 3.9.a van de Wet ruimtelijke ordening bekend dat het ontwerpwijzigingsplan Benedenberg 56, Bergambacht met ingang van 22 augustus 2018 gedurende zes weken voor een ieder ter inzage ligt. </text:p>
            <text:p text:style-name="common-al"/>
            <text:p text:style-name="common-al">Het wijzigingsplan voorziet in het wijzigen van een voormalige varkensschuur in een woonfunctie. </text:p>
            <text:p text:style-name="common-al"/>
            <text:p text:style-name="common-al">
            <text:span text:style-name="nadrukvet">Zienswijze</text:span>
          </text:p>
            <text:p text:style-name="common-al">Vanaf woensdag 22 augustus 2018 ligt het ontwerp wijzigingsplan en de daarop betrekking hebbende stukken gedurende 6 weken terinzage bij het Klantcontactcentrum in het gemeentehuis, Dorpsplein 8 in Stolwijk. Om de stukken in te kunnen zien, kunt u via het klantcontactcentrum (tel. 14-0182) een afspraak maken met de behandelend ambtenaar. </text:p>
            <text:p text:style-name="common-al"/>
            <text:p text:style-name="common-al">Het ontwerpwijzigingsplan en de daarop betrekking hebbende stukken kunt u ook bekijken via de gemeentelijke website <text:a xlink:href="http://www.krimpenerwaard.nl/" xlink:type="simple">www.krimpenerwaard.nl</text:a> inwoners / bouwen en wonen / bestemmingsplannen en op www.ruimtelijkeplannen.nl onder het volgende planidentificatienummer NL.IMRO.1931.BPW1802BG019-ON01.</text:p>
            <text:p text:style-name="common-al">Gedurende de inzagetermijn kan iedereen een schriftelijke zienswijze indienen bij het college van burgemeester en wethouders, postbus 51, 2820 AB Stolwijk. Voor het indienen van een mondelinge zienswijze kunt u contact opnemen met mevrouw J.E. Filippo van afdeling Ruimtelijke ontwikkeling, email <text:a xlink:href="mailto:j.filippo@krimpenerwaard.nl" xlink:type="simple">j.filippo@krimpenerwaard.nl</text:a></text:p>
            <text:p text:style-name="common-al"/>
            <text:p text:style-name="common-al">Stolwijk, 22 augustus 201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Burgemeester en wethouders van de gemeente Krimpenerwaard, mw. mr. M. Plantinga, secretaris mr. R.S. Cazemier, burgemeester </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8933</text:span><text:line-break/><text:date style:data-style-name="dag" text:fixed="true" text:date-value="2018-08-20"/><text:line-break/><text:date style:data-style-name="jaar" text:fixed="true" text:date-value="2018-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933</text:span><text:date style:data-style-name="nicedate" text:fixed="true" text:date-value="2018-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933</text:span><text:date style:data-style-name="nicedate" text:fixed="true" text:date-value="2018-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wijzigingsplan Benedenberg 56, Bergamba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0</meta:user-defined>
    <meta:user-defined meta:name="OVERHEIDop.publicationIssue">178933</meta:user-defined>
    <meta:user-defined meta:name="OVERHEIDop.GmbID/DC.identifier">gmb-2018-1789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1LH 58</meta:user-defined>
    <meta:user-defined meta:name="OVERHEIDop.woonplaats">Bergambacht</meta:user-defined>
    <meta:user-defined meta:name="OVERHEIDop.straatnaam">Benedenberg</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2251 438893</meta:user-defined>
    <meta:user-defined meta:name="OVERHEIDop.versieInformatie"/>
  </office:meta>
</office:document-meta>
</file>