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(activiteit bouwen) - Ooltgensplaat, Havendijk 12 16: bouwen schuur, verlengd op: 13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8932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32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32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) - Ooltgensplaat, Havendijk 12 16: bouwen schuur, verlengd op: 13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932</meta:user-defined>
    <meta:user-defined meta:name="OVERHEIDop.GmbID/DC.identifier">gmb-2018-178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LH 12 16</meta:user-defined>
    <meta:user-defined meta:name="OVERHEIDop.woonplaats">Ooltgensplaat</meta:user-defined>
    <meta:user-defined meta:name="OVERHEIDop.straatnaam">Hav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3908 410866</meta:user-defined>
    <meta:user-defined meta:name="OVERHEIDop.versieInformatie"/>
  </office:meta>
</office:document-meta>
</file>