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het bouwen van een twee-onder-één kap woning </text:p>
            <text:p text:style-name="common-al">(verzenddatum 15-08-2018, zaaknummer 153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3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rhof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31</meta:user-defined>
    <meta:user-defined meta:name="OVERHEIDop.GmbID/DC.identifier">gmb-2018-178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10</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6 499175</meta:user-defined>
    <meta:user-defined meta:name="OVERHEIDop.versieInformatie"/>
  </office:meta>
</office:document-meta>
</file>