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54 Brunostraat 60 te Tilburg, handelen in strijd met regels ruimtelijke ordening, 23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6 - Z-HZ_WABO-2018-00254 - I - Bruno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9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54 Brunostraat 60 te Tilburg, handelen in strijd met regels ruimtelijke ordening, 23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93</meta:user-defined>
    <meta:user-defined meta:name="OVERHEIDop.GmbID/DC.identifier">gmb-2018-17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A 60</meta:user-defined>
    <meta:user-defined meta:name="OVERHEIDop.woonplaats">Tilburg</meta:user-defined>
    <meta:user-defined meta:name="OVERHEIDop.straatnaam">Brun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87 398186</meta:user-defined>
    <meta:user-defined meta:name="OVERHEIDop.versieInformatie"/>
  </office:meta>
</office:document-meta>
</file>