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tijdelijke voetgangersbrug, voetgangersroute tussen de Uppsalalaan en de Universiteitsweg naar Transferium de Uithof te Utrecht,  HZ_WABO-18-24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etgangersroute tussen de Uppsalalaan en de Universiteitsweg naar Transferium de Uithof te Utrecht</text:p>
            <text:p text:style-name="common-al">HZ_WABO-18-24877</text:p>
            <text:p text:style-name="common-al">Toelichting: het bouwen van een tijdelijke voetgangersbrug</text:p>
            <text:p text:style-name="common-al">Datum besluit: 15 augustus 2018</text:p>
            <text:p text:style-name="common-al">Startdatum bezwaartermijn: 17 augustus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8929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29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29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tijdelijke voetgangersbrug, voetgangersroute tussen de Uppsalalaan en de Universiteitsweg naar Transferium de Uithof te Utrecht,  HZ_WABO-18-248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929</meta:user-defined>
    <meta:user-defined meta:name="OVERHEIDop.GmbID/DC.identifier">gmb-2018-178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4CB 2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40547.14 455772.66</meta:user-defined>
    <meta:user-defined meta:name="OVERHEIDop.versieInformatie"/>
  </office:meta>
</office:document-meta>
</file>