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70 in Kampen</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g </text:p>
            <text:p text:style-name="common-al">(verzenddatum 10-08-2018, zaaknummer 2478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92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2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2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7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24</meta:user-defined>
    <meta:user-defined meta:name="OVERHEIDop.GmbID/DC.identifier">gmb-2018-178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N 70</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65 505317</meta:user-defined>
    <meta:user-defined meta:name="OVERHEIDop.versieInformatie"/>
  </office:meta>
</office:document-meta>
</file>