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collecte-vergunning Jantje Beton</text:p>
      <text:section text:name="zakelijke-mededeling_id1-3-2" text:style-name="zakelijke-mededeling">
        <text:section text:name="zakelijke-mededeling-tekst_id1-3-2-1" text:style-name="zakelijke-mededeling-tekst">
          <text:section text:name="tekst_id1-3-2-1-1" text:style-name="tekst">
            <text:p text:style-name="common-al">Jantje Beton vraagt een vergunning op basis van de Algemene Plaatselijke Verordening (APV) voor het houden van een collecte van <text:span text:style-name="nadrukvet">3 t/m 9 maart 2019</text:span> en verzoek extra periode<text:span text:style-name="nadrukvet"> 24 februari t/m 2 maart 2019</text:span> in Zwolle.</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91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collecte-vergunning Jantje Bet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18</meta:user-defined>
    <meta:user-defined meta:name="OVERHEIDop.GmbID/DC.identifier">gmb-2018-178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