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thuis Leidsch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Hethuis Leidschendam”, vastgesteld door de gemeenteraad op 12 juni 2018, onherroepelijk is geworden met ingang van 10 augustus 2018.</text:p>
            <text:p text:style-name="common-al">Gedurende de beroepstermijn is er geen beroep ingesteld of verzocht om schorsing van het plan bij de Afdeling bestuursrechtspraak van de Raad van State. </text:p>
            <text:p text:style-name="tussenkopcur">
            <text:span text:style-name="nadrukvet">Plangebied</text:span>
          </text:p>
            <text:p text:style-name="common-al">Het plangebied van het bestemmingsplan “Hethuis Leidschendam” ligt aan de Dobbelaan 10 in de wijk De Heuvel in Leidschendam. Het plangebied wordt begrensd door de Dobbelaan, de Burgemeester Roeringlaan en de woongebouwen aan de Schout van Eijklaan en de Burgemeester Caan van Necklaan. </text:p>
            <text:p text:style-name="tussenkopcur">
            <text:span text:style-name="nadrukvet">Inhoud </text:span>
          </text:p>
            <text:p text:style-name="common-al">Het bestemmingsplan voorziet in een juridisch-planologische regeling, die de bouw van een kleinschalige woonzorgvoorziening voor jongvolwassenen met een lichamelijke en/of geestelijke beperking in het plangebied mogelijk maakt.</text:p>
            <text:p text:style-name="tussenkopcur">
            <text:span text:style-name="nadrukvet">Inzien bestemmingsplan</text:span>
          </text:p>
            <text:p text:style-name="common-al">Het bestemmingsplan, het raadsbesluit en de bijbehorende stukken zijn beschikbaar via: </text:p>
            <text:p text:style-name="common-al">• Op www.ruimtelijkeplannen.nl. Het IDN-nummer van het bestemmingsplan is: NL.IMRO.1916.hethuis-VG01</text:p>
            <text:p text:style-name="common-al">• Op de gemeentelijke website <text:a xlink:href="https://www.lv.nl/overzicht-bestemmingsplannen" xlink:type="simple">www.lv.nl/overzicht-bestemmingsplannen </text:a></text:p>
            <text:p text:style-name="last-al">Leidschendam-Voorburg,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9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ethuis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78917</meta:user-defined>
    <meta:user-defined meta:name="OVERHEIDop.GmbID/DC.identifier">gmb-2018-17891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hethuis-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