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nes Poststraat 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Johannes Poststraat 1, uitbreiden woning</text:p>
            <text:p text:style-name="common-al">Verleende omgevingsvergunning is verzonden 15 augustus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8916</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916</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916</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hannes Poststraat 1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8916</meta:user-defined>
    <meta:user-defined meta:name="OVERHEIDop.GmbID/DC.identifier">gmb-2018-1789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4CA 1</meta:user-defined>
    <meta:user-defined meta:name="OVERHEIDop.woonplaats">Hoorn</meta:user-defined>
    <meta:user-defined meta:name="OVERHEIDop.straatnaam">Johannes Post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690 517798</meta:user-defined>
    <meta:user-defined meta:name="OVERHEIDop.versieInformatie"/>
  </office:meta>
</office:document-meta>
</file>