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Zwaansweg 4, 5251 CJ, Vlijmen, uitbreiden sporthal met bebouwing als consultatie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4 augustus 2018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uitbreiden van de bestaande sporthal met bebouwing wat gebruikt gaat worden als consultatiebureau aan de Burgemeester Zwaansweg 4 in Vlijmen. De aanvraag is bij de gemeente bekend onder nummer 56149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Zwaansweg 4, 5251 CJ, Vlijmen, uitbreiden sporthal met bebouwing als consultatie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15</meta:user-defined>
    <meta:user-defined meta:name="OVERHEIDop.GmbID/DC.identifier">gmb-2018-178915</meta:user-defined>
    <meta:user-defined meta:name="OVERHEID.TaxonomieBeleidsagenda/OVERHEID.category">Ruimte en infrastructuur | Organisatie en beleid</meta:user-defined>
    <meta:user-defined meta:name="OVERHEIDop.referentienummer">561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J 4</meta:user-defined>
    <meta:user-defined meta:name="OVERHEIDop.woonplaats">Vlijmen</meta:user-defined>
    <meta:user-defined meta:name="OVERHEIDop.straatnaam">Burgemeester Zwaans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79 411674</meta:user-defined>
    <meta:user-defined meta:name="OVERHEIDop.versieInformatie"/>
  </office:meta>
</office:document-meta>
</file>