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9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91, plaatsen zwembad (legaliseren)</text:p>
            <text:p text:style-name="common-al">Verleende omgevingsvergunnig is verzonden 15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90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0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0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9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09</meta:user-defined>
    <meta:user-defined meta:name="OVERHEIDop.GmbID/DC.identifier">gmb-2018-17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S 91</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05 516992</meta:user-defined>
    <meta:user-defined meta:name="OVERHEIDop.versieInformatie"/>
  </office:meta>
</office:document-meta>
</file>