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Vonderpad 1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tuinberging met terrasoverkapping </text:p>
            <text:p text:style-name="common-al">(ontvangstdatum 03-08-2018, zaaknummer 25381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8904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04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04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 Vonderpad 14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8904</meta:user-defined>
    <meta:user-defined meta:name="OVERHEIDop.GmbID/DC.identifier">gmb-2018-1789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LH 14</meta:user-defined>
    <meta:user-defined meta:name="OVERHEIDop.woonplaats">IJsselmuiden</meta:user-defined>
    <meta:user-defined meta:name="OVERHEIDop.straatnaam">Hoge Vonderpa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129 508087</meta:user-defined>
    <meta:user-defined meta:name="OVERHEIDop.versieInformatie"/>
  </office:meta>
</office:document-meta>
</file>