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uïnelaan 31, 1861LK Bergen (NH), het brandveilig gebruiken van een pension, verzenddatum besluit  (WABO17/01976)</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 februari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uïnelaan 31, 1861LK Bergen (NH), het brandveilig gebruiken van een pension, verzenddatum besluit  (WABO17/01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90</meta:user-defined>
    <meta:user-defined meta:name="OVERHEIDop.GmbID/DC.identifier">gmb-2018-1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L</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19 520238</meta:user-defined>
    <meta:user-defined meta:name="OVERHEIDop.versieInformatie"/>
  </office:meta>
</office:document-meta>
</file>