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10, 1901MD Castricum, het verbouwen van de woning, verzonden 27 december 2017, (WABO17/01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10, 1901MD Castricum, het verbouwen van de woning, verzonden 27 december 2017, (WABO17/018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89</meta:user-defined>
    <meta:user-defined meta:name="OVERHEIDop.GmbID/DC.identifier">gmb-2018-1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D 10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56 508686</meta:user-defined>
    <meta:user-defined meta:name="OVERHEIDop.versieInformatie"/>
  </office:meta>
</office:document-meta>
</file>