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 ong. (Kadastraal: DGN02G 746, 362, 1231 en 994)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2</text:p>
            <text:p text:style-name="common-al">Verleend op 16 augustus 2018</text:p>
            <text:p text:style-name="common-al">het aanbrengen/verdiepen van watergangen en het aanbrengen van duikers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897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eldonk ong. (Kadastraal: DGN02G 746, 362, 1231 en 994)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897</meta:user-defined>
    <meta:user-defined meta:name="OVERHEIDop.GmbID/DC.identifier">gmb-2018-17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P 14</meta:user-defined>
    <meta:user-defined meta:name="OVERHEIDop.woonplaats">Den Dungen</meta:user-defined>
    <meta:user-defined meta:name="OVERHEIDop.straatnaam">Poeldon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40 410033</meta:user-defined>
    <meta:user-defined meta:name="OVERHEIDop.versieInformatie"/>
  </office:meta>
</office:document-meta>
</file>