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Noorderrandweg 9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vergroten van de ligboxenstal </text:p>
            <text:p text:style-name="common-al">(ontvangstdatum 13-08-2018, zaaknummer 26024-2018);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178895</text:span><text:line-break/><text:date style:data-style-name="dag" text:fixed="true" text:date-value="2018-08-21"/><text:line-break/><text:date style:data-style-name="jaar" text:fixed="true" text:date-value="2018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8895</text:span><text:date style:data-style-name="nicedate" text:fixed="true" text:date-value="2018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8895</text:span><text:date style:data-style-name="nicedate" text:fixed="true" text:date-value="2018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Noorderrandweg 9 in Kam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1</meta:user-defined>
    <meta:user-defined meta:name="OVERHEIDop.publicationIssue">178895</meta:user-defined>
    <meta:user-defined meta:name="OVERHEIDop.GmbID/DC.identifier">gmb-2018-17889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ampen</meta:user-defined>
    <meta:user-defined meta:name="OVERHEID.PostcodeHuisnummer/OVERHEIDop.postcodeHuisnummer">8267AN 9</meta:user-defined>
    <meta:user-defined meta:name="OVERHEIDop.woonplaats">Kampen</meta:user-defined>
    <meta:user-defined meta:name="OVERHEIDop.straatnaam">Noorderrandweg</meta:user-defined>
    <meta:user-defined meta:name="OVERHEIDgvop.Informatietype/DC.type">Beschikkingen | aanvraag</meta:user-defined>
    <meta:user-defined meta:name="OVERHEID.Gemeente/OVERHEID.authority">Kampen</meta:user-defined>
    <meta:user-defined meta:name="OVERHEID.Gemeente/DCTERMS.publisher">Kampen</meta:user-defined>
    <meta:user-defined meta:name="OVERHEID.EPSG28992/DC.spatial">192320 513524</meta:user-defined>
    <meta:user-defined meta:name="OVERHEIDop.versieInformatie"/>
  </office:meta>
</office:document-meta>
</file>