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venementenvergunning Muziekdag Spittaalstraat op 8 september 2018 i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text:span>: verleend</text:p>
            <text:p text:style-name="common-al">Op 16 augustus 2018 is een evenementenvergunning verleend Muziekdag Spittaalstraat op 8 september 2018 in Zutphen.</text:p>
            <text:p text:style-name="common-al">De vergunning geldt voor het houden van een kramenmarkt waarbij ondernemers hun producten verkopen, het laten horen van versterkte muziek en het plaatsen van objecten. </text:p>
            <text:p text:style-name="common-al">
            <text:span text:style-name="nadrukvet">Verkeersbesluit</text:span>
          </text:p>
            <text:p text:style-name="common-al">In verband met de veiligheid op de weg worden de volgende tijdelijke verkeersmaatregelen genomen:</text:p>
            <text:p text:style-name="common-al">op 8 september 2018 van 06:00 uur tot 19:00 uur:</text:p>
            <text:p text:style-name="common-al">het afsluiten van de Spittaalstraat en deze gesloten te verklaren voor voertuigen (inclusief fietsers/bromfietsers) door een fysieke afsluiting en bord C1 van Bijlage 1 van het Reglement van verkeerstekens en verkeersregels te plaatsen;</text:p>
            <text:p text:style-name="common-al">het instellen van een parkeerverbod voor de parkeervakken in de Spittaalstraat.</text:p>
            <text:p text:style-name="common-al">De grondslag voor deze verkeersmaatregel is artikel 18, lid 1, sub d, en artikel 15, lid 1, van de Wegenverkeerswet en artikel 12 van het Besluit administratieve bepalingen inzake het wegverkeer (BABW).</text:p>
            <text:p text:style-name="common-al">De wegsleepverordening Zutphen 2003 is op bovengenoemde dagen/tijdstippen geldig.</text:p>
            <text:p text:style-name="common-al">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p text:style-name="common-al">Naam en adres van de indiener;</text:p>
            <text:p text:style-name="common-al">De dagtekening;</text:p>
            <text:p text:style-name="common-al">Omschrijving van het besluit waartegen het bezwaar is gericht;</text:p>
            <text:p text:style-name="common-al">De gronden van het bezwaar.</text:p>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23 augustus 2018</text:span></text:p>
            <text:p><text:span text:style-name="functie">De burgemeester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78894</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894</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894</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venementenvergunning Muziekdag Spittaalstraat op 8 september 2018 in Zutp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78894</meta:user-defined>
    <meta:user-defined meta:name="OVERHEIDop.GmbID/DC.identifier">gmb-2018-17889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EB 41</meta:user-defined>
    <meta:user-defined meta:name="OVERHEIDop.woonplaats">Zutphen</meta:user-defined>
    <meta:user-defined meta:name="OVERHEIDop.straatnaam">Spittaalstraat</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642 461404</meta:user-defined>
    <meta:user-defined meta:name="OVERHEIDop.versieInformatie"/>
  </office:meta>
</office:document-meta>
</file>