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ngs De IJssel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kappen van vier bomen </text:p>
            <text:p text:style-name="common-al">(ontvangstdatum 10-08-2018, zaaknummer 25934-2018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78891</text:span><text:line-break/><text:date style:data-style-name="dag" text:fixed="true" text:date-value="2018-08-21"/><text:line-break/><text:date style:data-style-name="jaar" text:fixed="true" text:date-value="2018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891</text:span><text:date style:data-style-name="nicedate" text:fixed="true" text:date-value="2018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891</text:span><text:date style:data-style-name="nicedate" text:fixed="true" text:date-value="2018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angs De IJssel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1</meta:user-defined>
    <meta:user-defined meta:name="OVERHEIDop.publicationIssue">178891</meta:user-defined>
    <meta:user-defined meta:name="OVERHEIDop.GmbID/DC.identifier">gmb-2018-17889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4AT 1a</meta:user-defined>
    <meta:user-defined meta:name="OVERHEIDop.woonplaats">Wilsum</meta:user-defined>
    <meta:user-defined meta:name="OVERHEIDop.straatnaam">Harsenhorsterweg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4495 503241</meta:user-defined>
    <meta:user-defined meta:name="OVERHEIDop.versieInformatie"/>
  </office:meta>
</office:document-meta>
</file>