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besluit  St. Lambertusweg 9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62</text:p>
            <text:p text:style-name="common-al">Verleend op 16 augustus 2018</text:p>
            <text:p text:style-name="common-al">het wijzigen van de bestemming van vier ruimtes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888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8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8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besluit  St. Lambertusweg 9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889</meta:user-defined>
    <meta:user-defined meta:name="OVERHEIDop.GmbID/DC.identifier">gmb-2018-178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V 9</meta:user-defined>
    <meta:user-defined meta:name="OVERHEIDop.woonplaats">Berlicum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111 409928</meta:user-defined>
    <meta:user-defined meta:name="OVERHEIDop.versieInformatie"/>
  </office:meta>
</office:document-meta>
</file>