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oktober 2018 - 10 jarig bestaan Brabant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heeft de gemeente een aanvraag ontvangen voor een evenementenvergunning op locatie Reigerdonk 37 te Veghel. De aanvraag is geregistreerd onder zaaknummer VEV-2018-117.</text:p>
            <text:p text:style-name="common-al">Omschrijving evenement: 11 oktober 2018 - 10 jarig bestaan BrabantZor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88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1 oktober 2018 - 10 jarig bestaan Brabant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87</meta:user-defined>
    <meta:user-defined meta:name="OVERHEIDop.GmbID/DC.identifier">gmb-2018-17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09.33 404168.42</meta:user-defined>
    <meta:user-defined meta:name="OVERHEIDop.versieInformatie"/>
  </office:meta>
</office:document-meta>
</file>