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planologische afwijking) - Den Bommel, Emmastraat 62a: renoveren en vergroten woning, verlengd op: 13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8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Den Bommel, Emmastraat 62a: renoveren en vergroten woning, verlengd op: 13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85</meta:user-defined>
    <meta:user-defined meta:name="OVERHEIDop.GmbID/DC.identifier">gmb-2018-178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H 62a</meta:user-defined>
    <meta:user-defined meta:name="OVERHEIDop.woonplaats">Den Bomme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993 414704</meta:user-defined>
    <meta:user-defined meta:name="OVERHEIDop.versieInformatie"/>
  </office:meta>
</office:document-meta>
</file>