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Alexanderpark 37: realiseren overkapping, verlengd op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8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uddorp, Alexanderpark 37: realiseren overkapping, verlengd op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81</meta:user-defined>
    <meta:user-defined meta:name="OVERHEIDop.GmbID/DC.identifier">gmb-2018-17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37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11 425887</meta:user-defined>
    <meta:user-defined meta:name="OVERHEIDop.versieInformatie"/>
  </office:meta>
</office:document-meta>
</file>