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van een kantoorpand,  Papendal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4580</text:p>
            <text:p text:style-name="common-al">OLO-nummer: 3345263</text:p>
            <text:p text:style-name="common-al">Omschrijving: verbouwen van een kantoorpand</text:p>
            <text:p text:style-name="common-al">Adres: Papendallaan 60 </text:p>
            <text:p text:style-name="common-al">Activiteiten: Bouwen</text:p>
            <text:p text:style-name="common-al">Besluit: Besluit verlenging behandeltermijn</text:p>
            <text:p text:style-name="common-al">Datum ondertekening: 19 januari 2018</text:p>
            <text:p text:style-name="common-al">Datum verzending: 1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van een kantoorpand,  Papendallaa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88</meta:user-defined>
    <meta:user-defined meta:name="OVERHEIDop.GmbID/DC.identifier">gmb-2018-1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60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670 447165</meta:user-defined>
    <meta:user-defined meta:name="OVERHEIDop.versieInformatie"/>
  </office:meta>
</office:document-meta>
</file>