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begane grond tot 2 wooneenheden </text:p>
            <text:p text:style-name="common-al">(ontvangstdatum 11-08-2018, zaaknummer 2595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87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79</meta:user-defined>
    <meta:user-defined meta:name="OVERHEIDop.GmbID/DC.identifier">gmb-2018-178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41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9 507698</meta:user-defined>
    <meta:user-defined meta:name="OVERHEIDop.versieInformatie"/>
  </office:meta>
</office:document-meta>
</file>