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lesbroeksweg 2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twee padelbanen </text:p>
            <text:p text:style-name="common-al">(ontvangstdatum 03-08-2018, zaaknummer 25369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8877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7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7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ellesbroeksweg 2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877</meta:user-defined>
    <meta:user-defined meta:name="OVERHEIDop.GmbID/DC.identifier">gmb-2018-178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G 2</meta:user-defined>
    <meta:user-defined meta:name="OVERHEIDop.woonplaats">Kampen</meta:user-defined>
    <meta:user-defined meta:name="OVERHEIDop.straatnaam">Cellesbroek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875 506325</meta:user-defined>
    <meta:user-defined meta:name="OVERHEIDop.versieInformatie"/>
  </office:meta>
</office:document-meta>
</file>