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Dirkdoensweg 25: verbouwen en uitbreiden woning, verlengd op: 09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87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7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uddorp, Dirkdoensweg 25: verbouwen en uitbreiden woning, verlengd op: 09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74</meta:user-defined>
    <meta:user-defined meta:name="OVERHEIDop.GmbID/DC.identifier">gmb-2018-17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2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75 425770</meta:user-defined>
    <meta:user-defined meta:name="OVERHEIDop.versieInformatie"/>
  </office:meta>
</office:document-meta>
</file>