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vergunning: Vereniging Smartlappenkoor Ling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eniging Smartlappenkoor Lingewaard, voor het organiseren van het 6e Smartlappen Festival Bemmel, Bemmel zingt op 14 juli 2019 in het centrum van Bemmel <text:span text:style-name="nadrukcur">(6681 AE)</text:span></text:p>
            <text:p text:style-name="last-al">De ingekomen aanvraag ligt na telefonische afspraak ter inzage in het gemeentekantoor in Bemm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8873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87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87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vergunning: Vereniging Smartlappenkoor Linge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873</meta:user-defined>
    <meta:user-defined meta:name="OVERHEIDop.GmbID/DC.identifier">gmb-2018-1788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AE 18</meta:user-defined>
    <meta:user-defined meta:name="OVERHEIDop.woonplaats">Bemme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166 433891</meta:user-defined>
    <meta:user-defined meta:name="OVERHEIDop.versieInformatie"/>
  </office:meta>
</office:document-meta>
</file>