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randveilig gebruik) - Middelharnis, Kastanjelaan 3: brandveilig gebruik pand, ontvangstdatum: 13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6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6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6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randveilig gebruik) - Middelharnis, Kastanjelaan 3: brandveilig gebruik pand, ontvangstdatum: 13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68</meta:user-defined>
    <meta:user-defined meta:name="OVERHEIDop.GmbID/DC.identifier">gmb-2018-178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BH 3</meta:user-defined>
    <meta:user-defined meta:name="OVERHEIDop.woonplaats">Middelharnis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76 419143</meta:user-defined>
    <meta:user-defined meta:name="OVERHEIDop.versieInformatie"/>
  </office:meta>
</office:document-meta>
</file>