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: Rietkamp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0084</text:p>
            <text:p text:style-name="common-al">AIM-nummer: A4nyyycyoun</text:p>
            <text:p text:style-name="common-al">Datum indiening: 3 juli 2018</text:p>
            <text:p text:style-name="common-al">Omschrijving: het veranderen van een bedrijf met logiesfuncties</text:p>
            <text:p text:style-name="common-al">Adres: Rietkamp 6 A Huissen</text:p>
            <text:p text:style-name="common-al">Besluit: Melding volledig</text:p>
            <text:p text:style-name="common-al">Datum ondertekening: 8 augustus 2018</text:p>
            <text:p text:style-name="last-al">Datum verzending: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886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6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: Rietkamp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66</meta:user-defined>
    <meta:user-defined meta:name="OVERHEIDop.GmbID/DC.identifier">gmb-2018-178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