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met zaaknummer OV-2018-0318 voor een omgevingsvergunningvoor het <text:span text:style-name="nadrukvet">OMSCHRIJVING</text:span><text:span text:style-name="nadrukvet">ZELF INVULLEN</text:span>op locatie Kolonieweg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86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lonie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60</meta:user-defined>
    <meta:user-defined meta:name="OVERHEIDop.GmbID/DC.identifier">gmb-2018-17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X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49.14 464417.88</meta:user-defined>
    <meta:user-defined meta:name="OVERHEIDop.versieInformatie"/>
  </office:meta>
</office:document-meta>
</file>