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Goedereede, Jongkoenstraat 78: realiseren in-/uitrit, ontvangstdatum: 13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5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5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5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Goedereede, Jongkoenstraat 78: realiseren in-/uitrit, ontvangstdatum: 13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57</meta:user-defined>
    <meta:user-defined meta:name="OVERHEIDop.GmbID/DC.identifier">gmb-2018-178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V 78</meta:user-defined>
    <meta:user-defined meta:name="OVERHEIDop.woonplaats">Goedereede</meta:user-defined>
    <meta:user-defined meta:name="OVERHEIDop.straatnaam">Jongko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501 426515</meta:user-defined>
    <meta:user-defined meta:name="OVERHEIDop.versieInformatie"/>
  </office:meta>
</office:document-meta>
</file>