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/brandveilig gebruik) - Dirksland, Vroonweg 10: wijziging gebruik pand en brandveilig gebruik, ontvangstdatum: 02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/brandveilig gebruik) - Dirksland, Vroonweg 10: wijziging gebruik pand en brandveilig gebruik, ontvangstdatum: 02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54</meta:user-defined>
    <meta:user-defined meta:name="OVERHEIDop.GmbID/DC.identifier">gmb-2018-178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G 10</meta:user-defined>
    <meta:user-defined meta:name="OVERHEIDop.woonplaats">Dirksland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78 418755</meta:user-defined>
    <meta:user-defined meta:name="OVERHEIDop.versieInformatie"/>
  </office:meta>
</office:document-meta>
</file>