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urens Janszoon Costerstraat 3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urens Janszoon Costerstraat 3B te Venlo</text:span>
          </text:p>
            <text:p text:style-name="common-al">Voor het slopen van een shop en luifel inclusief de verwijdering van asbesthoudende materialen.</text:p>
            <text:p text:style-name="common-al">Afrondingsbrief verzonden op 16 augustus 2018</text:p>
            <text:p text:style-name="common-al">Kenmerk 13596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84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4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4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Laurens Janszoon Costerstraat 3B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849</meta:user-defined>
    <meta:user-defined meta:name="OVERHEIDop.GmbID/DC.identifier">gmb-2018-17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R 3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24.73 377873.38</meta:user-defined>
    <meta:user-defined meta:name="OVERHEIDop.versieInformatie"/>
  </office:meta>
</office:document-meta>
</file>