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aken van een nieuwe entresol vloer in de huidige dubbel hoge ruimte, Mandelaplein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maken van een nieuwe entresol vloer in de huidige dubbel hoge ruimt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4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4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4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nieuwe entresol vloer in de huidige dubbel hoge ruimte,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44</meta:user-defined>
    <meta:user-defined meta:name="OVERHEIDop.GmbID/DC.identifier">gmb-2018-178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