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108, 1871EL Schoorl, het vervangen van de kozijnen en het kappen van een den, verzenddatum besluit 22 januari 2018 (WABO17/019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8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108, 1871EL Schoorl, het vervangen van de kozijnen en het kappen van een den, verzenddatum besluit 22 januari 2018 (WABO17/019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7883</meta:user-defined>
    <meta:user-defined meta:name="OVERHEIDop.GmbID/DC.identifier">gmb-2018-17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L 108</meta:user-defined>
    <meta:user-defined meta:name="OVERHEIDop.woonplaats">Schoorl</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787 524992</meta:user-defined>
    <meta:user-defined meta:name="OVERHEIDop.versieInformatie"/>
  </office:meta>
</office:document-meta>
</file>