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Weidega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Weidegangen</text:p>
            <text:p text:style-name="common-al">Datum: 30 en 31 augustus en 1 september 2018</text:p>
            <text:p text:style-name="common-al">Locatie: Priempad 6</text:p>
            <text:p text:style-name="common-al">Zaaknummer: 1644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ugustus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82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Weidega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29</meta:user-defined>
    <meta:user-defined meta:name="OVERHEIDop.GmbID/DC.identifier">gmb-2018-178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J 6</meta:user-defined>
    <meta:user-defined meta:name="OVERHEIDop.woonplaats">Zeewolde</meta:user-defined>
    <meta:user-defined meta:name="OVERHEIDop.straatnaam">Priem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4466 479475</meta:user-defined>
    <meta:user-defined meta:name="OVERHEIDop.versieInformatie"/>
  </office:meta>
</office:document-meta>
</file>