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boud 19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dboud 19, Grootebroek</text:p>
            <text:p text:style-name="common-al">Voor: het bouwen van een tuinhuisje</text:p>
            <text:p text:style-name="common-al">Datum ontvangst: 15 augustus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Stede Broec, telefoonnummer 0228 – 510 1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881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1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1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boud 1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16</meta:user-defined>
    <meta:user-defined meta:name="OVERHEIDop.GmbID/DC.identifier">gmb-2018-17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J 19</meta:user-defined>
    <meta:user-defined meta:name="OVERHEIDop.woonplaats">Grootebroek</meta:user-defined>
    <meta:user-defined meta:name="OVERHEIDop.straatnaam">Radbou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72 523489</meta:user-defined>
    <meta:user-defined meta:name="OVERHEIDop.versieInformatie"/>
  </office:meta>
</office:document-meta>
</file>