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v.m. diverse (nachtelijke) onderhouds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Ontheffing geluidhinder art. 4.6 </text:span>
          </text:p>
            <text:p text:style-name="common-al">Het college van B en W heeft op 22 januari 2018 op grond van art. 4.6 van de APV (overige geluidhinder) ontheffing verleend van de voorgeschreven geluidsnormen i.v.m. de diverse (nachtelijke) onderhoudswerkzaamheden aan het spoor door Strukton Rail Nederland B.V. aan beide sporen voor het verlengde van Voormeer/Naardermeer tot voorbij de overweg Keverdijk richting station Weesp (periode januari – maart 2018).</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8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v.m. diverse (nachtelijke) onderhoudswerkzaamheden aan het sp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80</meta:user-defined>
    <meta:user-defined meta:name="OVERHEIDop.GmbID/DC.identifier">gmb-2018-17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C 1</meta:user-defined>
    <meta:user-defined meta:name="OVERHEIDop.woonplaats">Naarden</meta:user-defined>
    <meta:user-defined meta:name="OVERHEIDop.straatnaam">Voorme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74 478127</meta:user-defined>
    <meta:user-defined meta:name="OVERHEIDop.versieInformatie"/>
  </office:meta>
</office:document-meta>
</file>