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gedoogbesluit, Taurusavenue fase 2 Hoofddorp, Huybens BV namens One Planet BV, het tijdelijk opslaan PFOS- en PFOA-houdende grond aan de Taurusavenue fase 2 Hoofddorp. Dit besluit vervalt een half jaar na de bekendmaking van dit besluit, datum besluit: 12-12-2017 (datum besluit is datum bekendmaking), zaak 6712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edoogbesluit, Taurusavenue fase 2 Hoofddorp, Huybens BV namens One Planet BV, het tijdelijk opslaan PFOS- en PFOA-houdende grond aan de Taurusavenue fase 2 Hoofddorp. Dit besluit vervalt een half jaar na de bekendmaking van dit besluit, datum besluit: 12-12-2017 (datum besluit is datum bekendmaking), zaak 6712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88</meta:user-defined>
    <meta:user-defined meta:name="OVERHEIDop.GmbID/DC.identifier">gmb-2018-17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75</meta:user-defined>
    <meta:user-defined meta:name="OVERHEIDop.woonplaats">Hoofddorp</meta:user-defined>
    <meta:user-defined meta:name="OVERHEIDop.straatnaam">Taurusavenue</meta:user-defined>
    <meta:user-defined meta:name="OVERHEID.PostcodeHuisnummer/OVERHEIDop.postcodeHuisnummer">2132LS 15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87 477874</meta:user-defined>
    <meta:user-defined meta:name="OVERHEID.EPSG28992/DC.spatial">108428 478035</meta:user-defined>
    <meta:user-defined meta:name="OVERHEIDop.versieInformatie"/>
  </office:meta>
</office:document-meta>
</file>