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weg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besloten om de beslistermijn voor de aanvraag met zaaknummer OV-2018-0322 voor een omgevingsvergunning voor het <text:span text:style-name="nadrukvet">OMSCHRIJVING ZELF INVULLEN </text:span>op locatie Heuvelweg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79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velweg 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90</meta:user-defined>
    <meta:user-defined meta:name="OVERHEIDop.GmbID/DC.identifier">gmb-2018-178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XN 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314.72 466649.44</meta:user-defined>
    <meta:user-defined meta:name="OVERHEIDop.versieInformatie"/>
  </office:meta>
</office:document-meta>
</file>