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rfweg 11, 1862KG Bergen (NH), het kappen van een naaldboom, verzenddatum besluit  (WABO17/0196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7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urfweg 11, 1862KG Bergen (NH), het kappen van een naaldboom, verzenddatum besluit  (WABO17/0196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879</meta:user-defined>
    <meta:user-defined meta:name="OVERHEIDop.GmbID/DC.identifier">gmb-2018-178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KG 11</meta:user-defined>
    <meta:user-defined meta:name="OVERHEIDop.woonplaats">Bergen</meta:user-defined>
    <meta:user-defined meta:name="OVERHEIDop.straatnaam">Turf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481 519813</meta:user-defined>
    <meta:user-defined meta:name="OVERHEIDop.versieInformatie"/>
  </office:meta>
</office:document-meta>
</file>