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58419 - Kadastraal Groesbeek sectie R perceelnummer 412</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R perceelnummer 412</text:p>
            <text:p text:style-name="tussenkopcur">Omschrijving : aanleggen van een foliebassin</text:p>
            <text:p text:style-name="tussenkopcur">Datum ontvangst : 15 augustus 2018</text:p>
            <text:p text:style-name="tussenkopcur">Zaaknummer ODRN : W.Z18.1073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8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58419 - Kadastraal Groesbeek sectie R perceelnummer 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87</meta:user-defined>
    <meta:user-defined meta:name="OVERHEIDop.GmbID/DC.identifier">gmb-2018-1787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71</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77 418841</meta:user-defined>
    <meta:user-defined meta:name="OVERHEIDop.versieInformatie"/>
  </office:meta>
</office:document-meta>
</file>