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bwnr 29 van Nobelhorst veld 4 ivm definitieve kopersopties. Olo   nummer oude aanvraag is: 3683351, ingediend d.d. 31-5-2018 (SBA 182464), Vinkweg   15  Veld 4 Nobelhorst (nabijheid van   Fritz Zernik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8</text:p>
                  </table:table-cell>
                  <table:table-cell table:style-name="entry" table:number-rows-spanned="1" table:number-columns-spanned="1">
                    <text:p text:style-name="table_al">het   Wijzigen van bwnr 29 van Nobelhorst veld 4 ivm definitieve kopersopties. Olo   nummer oude aanvraag is: 3683351, ingediend d.d. 31-5-2018 (SBA 182464)</text:p>
                  </table:table-cell>
                  <table:table-cell table:style-name="entry" table:number-rows-spanned="1" table:number-columns-spanned="1">
                    <text:p text:style-name="table_al">Vinkweg   15  Veld 4 Nobelhorst (nabijheid van   Fritz Zernikstraat)</text:p>
                  </table:table-cell>
                  <table:table-cell table:style-name="entry" table:number-rows-spanned="1" table:number-columns-spanned="1">
                    <text:p text:style-name="table_al">147601</text:p>
                  </table:table-cell>
                  <table:table-cell table:style-name="entry" table:number-rows-spanned="1" table:number-columns-spanned="1">
                    <text:p text:style-name="table_al">48550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8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bwnr 29 van Nobelhorst veld 4 ivm definitieve kopersopties. Olo   nummer oude aanvraag is: 3683351, ingediend d.d. 31-5-2018 (SBA 182464), Vinkweg   15  Veld 4 Nobelhorst (nabijheid van   Fritz Zernik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84</meta:user-defined>
    <meta:user-defined meta:name="OVERHEIDop.GmbID/DC.identifier">gmb-2018-17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Vink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89 485518</meta:user-defined>
    <meta:user-defined meta:name="OVERHEIDop.versieInformatie"/>
  </office:meta>
</office:document-meta>
</file>