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Looerheideweg 7 in Bergeijk, herbouwen en vergroten van een werkplaat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17-0428</text:p>
            <text:p text:style-name="common-al">Omschrijving: Looerheideweg 7 in Bergeijk, herbouwen en vergroten van een werkplaats</text:p>
            <text:p text:style-name="common-al">Dit besluit ligt vanaf 23 augustus 2018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23 augustus 2018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878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8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8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Looerheideweg 7 in Bergeijk, herbouwen en vergroten van een werk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780</meta:user-defined>
    <meta:user-defined meta:name="OVERHEIDop.GmbID/DC.identifier">gmb-2018-1787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Z 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270 366759</meta:user-defined>
    <meta:user-defined meta:name="OVERHEIDop.versieInformatie"/>
  </office:meta>
</office:document-meta>
</file>