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bedrijfspand,  Businesspark IJsseloord 2 kavel e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3388</text:p>
            <text:p text:style-name="common-al">OLO-nummer: 3303343</text:p>
            <text:p text:style-name="common-al">Omschrijving: nieuwbouw bedrijfspand</text:p>
            <text:p text:style-name="common-al">Adres: Businesspark IJsseloord 2 kavel e4 </text:p>
            <text:p text:style-name="common-al">Perceel: kadastraal sectie t, nummer 3947</text:p>
            <text:p text:style-name="common-al">Activiteiten: Bouwen, Reclame</text:p>
            <text:p text:style-name="common-al">Besluit: Besluit verlenging behandeltermijn</text:p>
            <text:p text:style-name="common-al">Datum ondertekening: 17 januari 2018</text:p>
            <text:p text:style-name="common-al">Datum verzending: 18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7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nieuwbouw bedrijfspand,  Businesspark IJsseloord 2 kavel e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877</meta:user-defined>
    <meta:user-defined meta:name="OVERHEIDop.GmbID/DC.identifier">gmb-2018-17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E 651</meta:user-defined>
    <meta:user-defined meta:name="OVERHEIDop.woonplaats">Arnhem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167 443453</meta:user-defined>
    <meta:user-defined meta:name="OVERHEIDop.versieInformatie"/>
  </office:meta>
</office:document-meta>
</file>