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Vasse, De Rietakker 12: bouw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Vasse, De Rietakker 12</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14-08-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78769</text:span><text:line-break/><text:date style:data-style-name="dag" text:fixed="true" text:date-value="2018-08-21"/><text:line-break/><text:date style:data-style-name="jaar" text:fixed="true" text:date-value="2018-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769</text:span><text:date style:data-style-name="nicedate" text:fixed="true" text:date-value="2018-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769</text:span><text:date style:data-style-name="nicedate" text:fixed="true" text:date-value="2018-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Vasse, De Rietakker 12: bouw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1</meta:user-defined>
    <meta:user-defined meta:name="OVERHEIDop.publicationIssue">178769</meta:user-defined>
    <meta:user-defined meta:name="OVERHEIDop.GmbID/DC.identifier">gmb-2018-1787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1PK</meta:user-defined>
    <meta:user-defined meta:name="OVERHEIDop.woonplaats">Vasse</meta:user-defined>
    <meta:user-defined meta:name="OVERHEIDop.straatnaam">De Rietakker</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53341 495324</meta:user-defined>
    <meta:user-defined meta:name="OVERHEIDop.versieInformatie"/>
  </office:meta>
</office:document-meta>
</file>