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Steenovens 2 Zaamslag</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M-ACT180323</text:span></text:p>
            <text:p text:style-name="common-al"/>
            <text:p text:style-name="common-al">Burgemeester en Wethouders van de gemeente Terneuzen hebben een melding in het kader van het Activiteitenbesluit ontvangen op 11 juni 2018 van Sasdijk Fourage V.O.F. voor het afbouwen van de bedrijfsmatige activiteiten i.v.m. een bestemmingsplanwijziging op de locatie <text:span text:style-name="nadrukvet">Steenovens 2 in Zaamslag</text:span>. </text:p>
            <text:p text:style-name="common-al"/>
            <text:p text:style-name="common-al">Indien daaraan behoefte bestaat kunnen inlichtingen worden ingewonnen bij Mattheij, T., medewerker van RUD Zeeland, tel. +31 (0)6 51208096 of 0115-745100.</text:p>
            <text:p text:style-name="common-al"/>
            <text:p text:style-name="common-al">Terneuzen, 22 augustus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J. (Jordan) Daane RA, loco-secretaris,</text:p>
                    <text:p text:style-name="table_al">J. (Jack) Begijn, loco-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876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6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6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Steenovens 2 Zaam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766</meta:user-defined>
    <meta:user-defined meta:name="OVERHEIDop.GmbID/DC.identifier">gmb-2018-1787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RM 2</meta:user-defined>
    <meta:user-defined meta:name="OVERHEIDop.woonplaats">Zaamslag</meta:user-defined>
    <meta:user-defined meta:name="OVERHEIDop.straatnaam">Steenovens</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2918 368733</meta:user-defined>
    <meta:user-defined meta:name="OVERHEIDop.versieInformatie"/>
  </office:meta>
</office:document-meta>
</file>