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88811 - Maarten Trompstraat 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vangen van het kozijn</text:p>
            <text:p text:style-name="tussenkopcur">Locatie : Maarten Trompstraat 5 te Groesbeek</text:p>
            <text:p text:style-name="tussenkopcur">Datum besluit : 16 augustus 2018</text:p>
            <text:p text:style-name="tussenkopcur">Datum verzending : 16 augustus 2018</text:p>
            <text:p text:style-name="tussenkopcur">Zaaknummer ODRN: W.Z18.10655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76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88811 - Maarten Trompstraat 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65</meta:user-defined>
    <meta:user-defined meta:name="OVERHEIDop.GmbID/DC.identifier">gmb-2018-178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XX 5</meta:user-defined>
    <meta:user-defined meta:name="OVERHEIDop.woonplaats">Groesbeek</meta:user-defined>
    <meta:user-defined meta:name="OVERHEIDop.straatnaam">Maarten Tr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44 420336</meta:user-defined>
    <meta:user-defined meta:name="OVERHEIDop.versieInformatie"/>
  </office:meta>
</office:document-meta>
</file>