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14959 - Rijksstraatweg 19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2 appartementen in een deel van een bestaand hotel</text:p>
            <text:p text:style-name="tussenkopcur">Locatie : Rijksstraatweg 191 te Beek</text:p>
            <text:p text:style-name="tussenkopcur">Datum besluit : 16-8-2018</text:p>
            <text:p text:style-name="tussenkopcur">Datum verzending : 16-8-2018</text:p>
            <text:p text:style-name="tussenkopcur">Zaaknummer ODRN: W.Z18.1058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75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14959 - Rijksstraatweg 19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59</meta:user-defined>
    <meta:user-defined meta:name="OVERHEIDop.GmbID/DC.identifier">gmb-2018-178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P 19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24 426783</meta:user-defined>
    <meta:user-defined meta:name="OVERHEIDop.versieInformatie"/>
  </office:meta>
</office:document-meta>
</file>